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font-size="16pt" style:font-size-asian="16pt" style:font-size-complex="16pt"/>
    </style:style>
    <style:style style:name="P2" style:family="paragraph" style:parent-style-name="Normal">
      <style:paragraph-properties fo:text-align="end" style:justify-single-word="false"/>
      <style:text-properties fo:font-size="16pt" style:font-size-asian="16pt" style:font-size-complex="16pt"/>
    </style:style>
    <style:style style:name="P3" style:family="paragraph" style:parent-style-name="Normal" style:master-page-name="MP0">
      <style:paragraph-properties style:page-number="auto" fo:break-before="page"/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ocí al Dr Alberto Nieto aún antes de conocerlo.</text:p>
      <text:p text:style-name="P1"><text:s text:c="2"/>En la etapa de salida de la dictadura y formando parte de la delegación estudiantil al consejo de la facultad de química participé en la discusión de los llamados a cargos docentes <text:s/>de las distintas cátedras de la facultad entre otras la de inmunología. </text:p>
      <text:p text:style-name="P1">Recuerdo que nos llamó la atención del Dr Alberto Nieto <text:s/>la relación impresionante de méritos más que suficientes <text:s/>para acceder al grado 5 de un docente muy joven <text:s/>todavía radicado en el exterior.</text:p>
      <text:p text:style-name="P1">A partir de ahí desde más lejos o más cerca ha sido un referente en nuestra vida académica y personal. <text:s text:c="2"/></text:p>
      <text:p text:style-name="P1">Cuando pensaba en lo que quería dejar hoy que pudiera expresar lo que representa Alberto para nosotros surgieron tres conceptos:</text:p>
      <text:p text:style-name="P1"/>
      <text:p text:style-name="P1">Alberto fue y es un inspirador, un generador un movilizador <text:s/>y en este sentido me vinieron a la mente los versos de Miguel Hernandez <text:s/>“Caminante no hay camino se hace camino al andar”. <text:s/>Lo hemos visto <text:s/>a lo largo de los años en un permanente movimiento poniendo sus pensamientos y sus acciones al servicio del conocimiento y a este al servicio de la sociedad. </text:p>
      <text:p text:style-name="P1">“ Al andar se hace camino y al volver la vista atrás se ve la senda que nunca se ha de volver a pisar” Espero que este laboratorio y esta placa sean una pisada que valga la pena volver a mirar.</text:p>
      <text:p text:style-name="P1"/>
      <text:p text:style-name="P1">Alberto fue y es un mentor, un docente, <text:s/>un maestro. </text:p>
      <text:p text:style-name="P1"><text:soft-page-break/>Aunque no cursé la materia con él en facultad, si me tomó el examen. A partir de ahí ya en el laboratorio de la Regional Norte ha conducido nuestra formación <text:s/>incluida la dirección de mi <text:s/>tesis de maestría <text:s/>que debo confesar nunca hubiera realizado si no me hubiera presionado para hacerla. <text:s/></text:p>
      <text:p text:style-name="P1">Es docente de corazón y formación. </text:p>
      <text:p text:style-name="P1"><text:s/>Suma a su sólida <text:s/>formación y capacidad de transmisión <text:s text:c="2"/>una fantástica apertura mental y gran generosidad intelectual <text:s/>para dejar crecer a quienes conduce en el camino del aprendizaje.</text:p>
      <text:p text:style-name="P1">Y por último Alberto ha sido un amigo que a lo largo de todos estos años nos ha hecho sentir <text:s/>como parte de su grupo de afectos. Nos hemos divertido, discutido, peleado incluso, siempre con respeto evidenciando la clase de persona que es y el cariño que nos profesa.</text:p>
      <text:p text:style-name="P1">Por todas esas cosas quiero agradecer a la Regional Norte por darnos la oportunidad de <text:s/>formarnos y trabajar en el laboratorio de inmunología con la dirección académica del Dr Nieto y sobretodo quiero agradecer a Alberto por haberse mantenido en la misma más allá de las dificultades que a lo largo de los años se nos han planteado.</text:p>
      <text:p text:style-name="P1">Esta semana me tocó, así como aquella vez votar su denominación como grado 5, ahora <text:s/>votar en el consejo de la regional su renuncia a la dirección académica del laboratorio.</text:p>
      <text:p text:style-name="P1"><text:s/>Pero debo decir que no acepto su renuncia ni como inspirador ni como mentor mucho menos como amigo. 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UY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gela</meta:initial-creator>
    <dc:creator>magela</dc:creator>
    <meta:creation-date>2011-10-07T10:05:00Z</meta:creation-date>
    <dc:date>2011-10-07T10:05:00Z</dc:date>
    <meta:editing-cycles>2</meta:editing-cycles>
    <meta:editing-duration>PT0S</meta:editing-duration>
    <meta:document-statistic meta:table-count="0" meta:image-count="0" meta:object-count="0" meta:page-count="2" meta:paragraph-count="15" meta:word-count="482" meta:character-count="2727"/>
    <meta:template xlink:type="simple" xlink:actuate="onRequest" xlink:title="" xlink:href="../../../../../../AppData/Local/Temp/Nieto1.odt/Normal"/>
  </office:meta>
</office:document-meta>
</file>